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 style:writing-mode="lr-tb"/>
    </style:style>
    <style:style style:name="Таблица1.A" style:family="table-column">
      <style:table-column-properties style:column-width="6.04cm"/>
    </style:style>
    <style:style style:name="Таблица1.B" style:family="table-column">
      <style:table-column-properties style:column-width="11.1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191cm" fo:border="0.1pt solid #000000" style:writing-mode="lr-tb"/>
    </style:style>
    <style:style style:name="Таблица1.A2" style:family="table-cell">
      <style:table-cell-properties style:vertical-align="top" fo:padding="0.191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191cm" fo:border-left="0.1pt solid #000000" fo:border-right="0.1pt solid #000000" fo:border-top="none" fo:border-bottom="0.1pt solid #000000" style:writing-mode="lr-tb"/>
    </style:style>
    <style:style style:name="Таблица1.3" style:family="table-row">
      <style:table-row-properties style:min-row-height="1.605cm" fo:keep-together="auto"/>
    </style:style>
    <style:style style:name="Таблица2" style:family="table">
      <style:table-properties style:width="17cm" table:align="margins" style:may-break-between-rows="true" style:writing-mode="lr-tb" table:border-model="collapsing"/>
    </style:style>
    <style:style style:name="Таблица2.A" style:family="table-column">
      <style:table-column-properties style:column-width="3.992cm" style:rel-column-width="15387*"/>
    </style:style>
    <style:style style:name="Таблица2.B" style:family="table-column">
      <style:table-column-properties style:column-width="2.117cm" style:rel-column-width="8159*"/>
    </style:style>
    <style:style style:name="Таблица2.C" style:family="table-column">
      <style:table-column-properties style:column-width="2.182cm" style:rel-column-width="8411*"/>
    </style:style>
    <style:style style:name="Таблица2.E" style:family="table-column">
      <style:table-column-properties style:column-width="2.404cm" style:rel-column-width="9267*"/>
    </style:style>
    <style:style style:name="Таблица2.G" style:family="table-column">
      <style:table-column-properties style:column-width="2.007cm" style:rel-column-width="774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reformatted_20_Text">
      <style:paragraph-properties fo:text-align="center" style:justify-single-word="false"/>
      <style:text-properties officeooo:paragraph-rsid="00208f70"/>
    </style:style>
    <style:style style:name="P2" style:family="paragraph" style:parent-style-name="Standard">
      <style:paragraph-properties fo:text-align="justify" style:justify-single-word="false" style:snap-to-layout-grid="false"/>
      <style:text-properties officeooo:paragraph-rsid="002754bc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officeooo:paragraph-rsid="007ea3c9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ru" fo:country="RU" fo:font-weight="normal" officeooo:rsid="00e4c5e6" officeooo:paragraph-rsid="00492a5c" fo:background-color="#ffff0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style:font-name="Times New Roman" fo:font-size="14pt" fo:language="ru" fo:country="RU" fo:font-weight="normal" officeooo:paragraph-rsid="002754b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paragraph-rsid="002754b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31eb54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style:font-name="Times New Roman" fo:font-size="14pt" fo:language="ru" fo:country="RU" officeooo:paragraph-rsid="002754bc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2754bc" fo:background-color="#ffff0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30147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31eb54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style:font-name="Times New Roman" fo:font-size="14pt" fo:language="ru" fo:country="RU" officeooo:paragraph-rsid="002754b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fo:language="ru" fo:country="RU" officeooo:rsid="00530f9c" officeooo:paragraph-rsid="0054deb6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use-window-font-color="true" loext:opacity="0%" style:font-name="Times New Roman" fo:font-size="14pt" officeooo:paragraph-rsid="002754bc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officeooo:rsid="0059eb5b" officeooo:paragraph-rsid="0059eb5b" fo:background-color="transparent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loext:opacity="0%" officeooo:paragraph-rsid="0059eb5b" fo:background-color="transparent"/>
    </style:style>
    <style:style style:name="P17" style:family="paragraph" style:parent-style-name="Preformatted_20_Text">
      <style:paragraph-properties fo:text-align="end" style:justify-single-word="false"/>
      <style:text-properties style:font-name="Times New Roman" fo:font-size="14pt" officeooo:rsid="003ef2e7" officeooo:paragraph-rsid="003ef2e7" fo:background-color="#ffff00" style:font-size-asian="14pt" style:font-name-complex="Times New Roman" style:font-size-complex="14pt"/>
    </style:style>
    <style:style style:name="P18" style:family="paragraph" style:parent-style-name="Preformatted_20_Text">
      <style:paragraph-properties fo:text-align="end" style:justify-single-word="false"/>
      <style:text-properties style:font-name="Times New Roman" fo:font-size="14pt" officeooo:rsid="00253aed" officeooo:paragraph-rsid="00253aed" fo:background-color="#ffff00" style:font-size-asian="14pt" style:font-name-complex="Times New Roman" style:font-size-complex="14pt"/>
    </style:style>
    <style:style style:name="P19" style:family="paragraph" style:parent-style-name="Preformatted_20_Text">
      <style:paragraph-properties fo:text-align="center" style:justify-single-word="false"/>
      <style:text-properties style:font-name="Times New Roman" fo:font-size="14pt" fo:background-color="#ffff00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4pt" officeooo:paragraph-rsid="00757163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5b0e17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5b0e17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73d1a6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4pt" officeooo:paragraph-rsid="00757163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73d1a6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4pt" officeooo:paragraph-rsid="00757163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8" style:family="paragraph" style:parent-style-name="Preformatted_20_Text">
      <style:paragraph-properties fo:text-align="center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officeooo:paragraph-rsid="005b0e17" fo:background-color="transparent" style:font-size-asian="14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officeooo:paragraph-rsid="00776e78" fo:background-color="transparent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54deb6" officeooo:paragraph-rsid="0054deb6" fo:background-color="transparent" style:font-size-asian="14pt" style:font-name-complex="Times New Roman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551e23" fo:background-color="transparen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style:font-name="Times New Roman" fo:font-size="14pt" officeooo:paragraph-rsid="00783353" fo:background-color="transparen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3cm" style:auto-text-indent="false" style:snap-to-layout-grid="false"/>
      <style:text-properties style:font-name="Times New Roman" fo:font-size="14pt" officeooo:paragraph-rsid="00783353" fo:background-color="transparen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5b0e17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563f6f" officeooo:paragraph-rsid="00563f6f" fo:background-color="transparent" style:font-size-asian="14pt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530f9c" officeooo:paragraph-rsid="00530f9c" fo:background-color="transparent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5b0e17" officeooo:paragraph-rsid="005b0e17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5b0e17" officeooo:paragraph-rsid="00783353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5b0e17" officeooo:paragraph-rsid="005b0e17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5b0e17" officeooo:paragraph-rsid="007f217e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officeooo:rsid="006aa6e1" officeooo:paragraph-rsid="00783353" fo:background-color="transparent" style:font-size-asian="14pt" style:font-name-complex="Times New Roman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4pt" officeooo:rsid="006608bf" officeooo:paragraph-rsid="00783353" fo:background-color="transparent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style:font-name="Times New Roman" fo:font-size="14pt" officeooo:paragraph-rsid="007ab92e" fo:background-color="transparent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snap-to-layout-grid="false"/>
      <style:text-properties style:font-name="Times New Roman" fo:font-size="14pt" officeooo:paragraph-rsid="00830c16" fo:background-color="transparent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style:font-name="Times New Roman" fo:font-size="14pt" officeooo:paragraph-rsid="00830c16" fo:background-color="transparent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757163" officeooo:paragraph-rsid="005b0e17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757163" officeooo:paragraph-rsid="007f217e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830c16" officeooo:paragraph-rsid="00830c16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530f9c" officeooo:paragraph-rsid="00530f9c" fo:background-color="transparent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5b0e17" fo:background-color="transparen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officeooo:paragraph-rsid="006d5681" fo:background-color="transparent" style:font-name-asian="Times New Roman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515adf" officeooo:paragraph-rsid="00783353" fo:background-color="transparen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font-weight="normal" officeooo:paragraph-rsid="00492a5c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58" style:family="paragraph" style:parent-style-name="Preformatted_20_Text">
      <style:paragraph-properties fo:text-align="center" style:justify-single-word="false"/>
      <style:text-properties style:font-name="Times New Roman" fo:font-size="5pt" fo:background-color="transparent" style:font-size-asian="4.34999990463257pt" style:font-name-complex="Times New Roman" style:font-size-complex="5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officeooo:paragraph-rsid="00492a5c" fo:background-color="transparen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officeooo:paragraph-rsid="00492a5c" fo:background-color="transparen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officeooo:rsid="00515adf" officeooo:paragraph-rsid="00515adf" fo:background-color="transparent"/>
    </style:style>
    <style:style style:name="P62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492a5c" fo:background-color="#ffff00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officeooo:paragraph-rsid="005b0e17" fo:background-color="#ffff00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rsid="01001841" officeooo:paragraph-rsid="00492a5c" fo:background-color="#ffff00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rsid="01001841" officeooo:paragraph-rsid="00492a5c" fo:background-color="transparent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paragraph-rsid="002754b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7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loext:opacity="100%" style:font-name="Times New Roman" fo:font-size="14pt" fo:background-color="transparent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font-size="14pt" officeooo:paragraph-rsid="002754bc" fo:background-color="transparent" style:font-size-asian="14pt" style:font-name-complex="Times New Roman" style:font-size-complex="14pt"/>
    </style:style>
    <style:style style:name="P6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snap-to-layout-grid="false"/>
      <style:text-properties fo:color="#000000" loext:opacity="100%" style:font-name="Times New Roman" fo:font-size="14pt" officeooo:paragraph-rsid="007ab92e" fo:background-color="transparent" style:font-size-asian="14pt" style:font-name-complex="Times New Roman" style:font-size-complex="14pt"/>
    </style:style>
    <style:style style:name="P7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fo:color="#000000" loext:opacity="100%" style:font-name="Times New Roman" fo:font-size="14pt" officeooo:paragraph-rsid="007ab92e" fo:background-color="transparent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snap-to-layout-grid="false"/>
      <style:text-properties fo:color="#000000" loext:opacity="100%" style:font-name="Times New Roman" fo:font-size="14pt" officeooo:paragraph-rsid="00830c16" fo:background-color="transparent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fo:color="#000000" loext:opacity="100%" style:font-name="Times New Roman" fo:font-size="14pt" officeooo:paragraph-rsid="00830c16" fo:background-color="transparent" style:font-size-asian="14pt" style:font-name-complex="Times New Roman" style:font-size-complex="14pt"/>
    </style:style>
    <style:style style:name="P7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loext:opacity="100%" style:font-name="Times New Roman" fo:font-size="14pt" officeooo:paragraph-rsid="007ab92e" style:font-size-asian="14pt" style:font-size-complex="14pt"/>
    </style:style>
    <style:style style:name="P7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loext:opacity="100%" style:font-name="Times New Roman" fo:font-size="14pt" officeooo:paragraph-rsid="00830c16" style:font-size-asian="14pt" style:font-size-complex="14pt"/>
    </style:style>
    <style:style style:name="P7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Times New Roman" fo:font-size="14pt" officeooo:paragraph-rsid="00830c16" style:font-size-asian="14pt" style:font-size-complex="14pt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7163" officeooo:paragraph-rsid="0075716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7163" officeooo:paragraph-rsid="0075716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76e78" officeooo:paragraph-rsid="00776e78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 style:snap-to-layout-grid="false"/>
      <style:text-properties officeooo:paragraph-rsid="002754bc" fo:background-color="transparent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5b0e17" fo:background-color="transparen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officeooo:paragraph-rsid="005b0e17" fo:background-color="transparen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/>
      <style:text-properties officeooo:paragraph-rsid="002754bc" fo:background-color="transparent"/>
    </style:style>
    <style:style style:name="P8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73d1a6" fo:hyphenate="false" fo:hyphenation-remain-char-count="2" fo:hyphenation-push-char-count="2" loext:hyphenation-no-caps="false"/>
    </style:style>
    <style:style style:name="P85" style:family="paragraph" style:parent-style-name="Preformatted_20_Text" style:master-page-name="MP0">
      <style:paragraph-properties fo:text-align="end" style:justify-single-word="false" style:page-number="auto" fo:break-before="page"/>
      <style:text-properties style:font-name="Times New Roman" fo:font-size="14pt" fo:language="ru" fo:country="RU" officeooo:rsid="004c413f" officeooo:paragraph-rsid="004c413f" fo:background-color="transparent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officeooo:rsid="00253ae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officeooo:rsid="00492a5c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officeooo:rsid="004f4be1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7ab92e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492a5c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4c413f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551e23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59eb5b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67c405" style:font-size-asian="14pt" style:font-name-complex="Times New Roman" style:font-size-complex="14pt"/>
    </style:style>
    <style:style style:name="T13" style:family="text">
      <style:text-properties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fo:background-color="transparent" loext:char-shading-value="0" style:font-name-asian="Times New Roman" style:font-size-asian="14pt" style:language-asian="zxx" style:country-asian="none" style:font-name-complex="Times New Roman" style:font-size-complex="14pt"/>
    </style:style>
    <style:style style:name="T15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T17" style:family="text">
      <style:text-properties style:font-name="Times New Roman" officeooo:rsid="00ff009e" fo:background-color="transparent" loext:char-shading-value="0" style:font-size-asian="14pt" style:font-name-complex="Times New Roman1"/>
    </style:style>
    <style:style style:name="T18" style:family="text">
      <style:text-properties style:font-name="Times New Roman" officeooo:rsid="014fc5b4" fo:background-color="transparent" loext:char-shading-value="0" style:font-size-asian="14pt" style:font-name-complex="Times New Roman1"/>
    </style:style>
    <style:style style:name="T19" style:family="text">
      <style:text-properties style:font-name="Times New Roman" officeooo:rsid="00515adf" fo:background-color="transparent" loext:char-shading-value="0" style:font-size-asian="14pt" style:font-name-complex="Times New Roman1"/>
    </style:style>
    <style:style style:name="T20" style:family="text">
      <style:text-properties style:font-name="Times New Roman" officeooo:rsid="014ffba4" fo:background-color="transparent" loext:char-shading-value="0" style:font-size-asian="14pt" style:font-name-complex="Times New Roman1"/>
    </style:style>
    <style:style style:name="T21" style:family="text">
      <style:text-properties style:font-name="Times New Roman" officeooo:rsid="00e3f3ed" fo:background-color="transparent" loext:char-shading-value="0" style:font-size-asian="14pt"/>
    </style:style>
    <style:style style:name="T22" style:family="text">
      <style:text-properties style:font-name="Times New Roman" officeooo:rsid="00253aed" fo:background-color="transparent" loext:char-shading-value="0" style:font-size-asian="14pt"/>
    </style:style>
    <style:style style:name="T23" style:family="text">
      <style:text-properties style:font-name="Times New Roman" officeooo:rsid="00515adf" fo:background-color="transparent" loext:char-shading-value="0" style:font-size-asian="14pt"/>
    </style:style>
    <style:style style:name="T24" style:family="text">
      <style:text-properties style:font-name="Times New Roman" officeooo:rsid="00e3f3ed" fo:background-color="transparent" loext:char-shading-value="0"/>
    </style:style>
    <style:style style:name="T25" style:family="text">
      <style:text-properties style:font-name="Times New Roman" officeooo:rsid="00515adf" fo:background-color="transparent" loext:char-shading-value="0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8" style:family="text">
      <style:text-properties fo:color="#000000" loext:opacity="100%" style:font-name="Times New Roman" fo:font-size="14pt" fo:language="ru" fo:country="RU" fo:font-weight="normal" officeooo:rsid="00492a5c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9" style:family="text">
      <style:text-properties fo:color="#000000" loext:opacity="100%" style:font-name="Times New Roman" fo:font-size="14pt" fo:language="ru" fo:country="RU" fo:font-weight="normal" officeooo:rsid="00530f9c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0" style:family="text">
      <style:text-properties fo:color="#000000" loext:opacity="100%" style:font-name="Times New Roman" fo:font-size="14pt" fo:language="ru" fo:country="RU" fo:font-weight="normal" officeooo:rsid="00726ac7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color="#000000" loext:opacity="100%" style:font-name="Times New Roman" fo:font-size="14pt" fo:language="ru" fo:country="RU" fo:font-weight="normal" officeooo:rsid="00492a5c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color="#000000" loext:opacity="100%" style:font-name="Times New Roman" fo:font-size="14pt" fo:language="ru" fo:country="RU" fo:font-weight="normal" officeooo:rsid="00530f9c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color="#000000" loext:opacity="100%" style:font-name="Times New Roman" fo:font-size="14pt" fo:language="ru" fo:country="RU" fo:font-weight="normal" officeooo:rsid="00757163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4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en" style:country-complex="US"/>
    </style:style>
    <style:style style:name="T35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6" style:family="text">
      <style:text-properties fo:color="#000000" loext:opacity="100%" style:font-name="Times New Roman" fo:font-size="14pt" fo:language="ru" fo:country="RU" officeooo:rsid="005b0e17" style:font-name-asian="Times New Roman" style:font-size-asian="14pt" style:language-asian="zxx" style:country-asian="none" style:language-complex="zxx" style:country-complex="none"/>
    </style:style>
    <style:style style:name="T37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8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0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41" style:family="text">
      <style:text-properties fo:color="#000000" loext:opacity="100%" style:font-name="Times New Roman" officeooo:rsid="005b0e17"/>
    </style:style>
    <style:style style:name="T42" style:family="text">
      <style:text-properties fo:color="#000000" loext:opacity="100%" style:font-name="Times New Roman" officeooo:rsid="006513ae"/>
    </style:style>
    <style:style style:name="T43" style:family="text">
      <style:text-properties fo:color="#000000" loext:opacity="100%" style:font-name="Times New Roman" officeooo:rsid="005b0e17" style:font-name-asian="Times New Roman"/>
    </style:style>
    <style:style style:name="T44" style:family="text">
      <style:text-properties fo:color="#000000" loext:opacity="100%" style:font-name="Times New Roman" officeooo:rsid="004f4cfd" style:font-name-asian="Times New Roman"/>
    </style:style>
    <style:style style:name="T45" style:family="text">
      <style:text-properties fo:color="#000000" loext:opacity="100%" style:font-name="Times New Roman" officeooo:rsid="007ab92e"/>
    </style:style>
    <style:style style:name="T46" style:family="text">
      <style:text-properties fo:color="#000000" loext:opacity="100%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47" style:family="text">
      <style:text-properties fo:color="#000000" loext:opacity="100%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48" style:family="text">
      <style:text-properties fo:color="#000000" loext:opacity="100%" fo:font-size="14pt" fo:letter-spacing="-0.004cm" fo:language="ru" fo:country="RU" fo:font-weight="normal" officeooo:rsid="005b30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loext:opacity="100%" fo:font-size="14pt" fo:letter-spacing="-0.002cm" fo:font-weight="normal" officeooo:rsid="005b308a" style:font-size-asian="14pt" style:font-weight-asian="normal" style:font-size-complex="14pt" style:font-weight-complex="normal"/>
    </style:style>
    <style:style style:name="T50" style:family="text">
      <style:text-properties fo:color="#000000" loext:opacity="100%" fo:font-size="14pt" fo:language="ru" fo:country="RU" fo:background-color="transparent" loext:char-shading-value="0" style:font-name-asian="Times New Roman" style:font-size-asian="14pt" style:language-asian="zxx" style:country-asian="none" style:language-complex="zxx" style:country-complex="none"/>
    </style:style>
    <style:style style:name="T51" style:family="text">
      <style:text-properties fo:color="#000000" loext:opacity="100%" fo:font-size="14pt" fo:language="ru" fo:country="RU" officeooo:rsid="005b0e17" fo:background-color="transparent" loext:char-shading-value="0" style:font-name-asian="Times New Roman" style:font-size-asian="14pt" style:language-asian="zxx" style:country-asian="none" style:language-complex="zxx" style:country-complex="none"/>
    </style:style>
    <style:style style:name="T52" style:family="text">
      <style:text-properties fo:color="#000000" loext:opacity="100%" fo:font-size="14pt" fo:language="ru" fo:country="RU" officeooo:rsid="005c9464" fo:background-color="transparent" loext:char-shading-value="0" style:font-name-asian="Times New Roman" style:font-size-asian="14pt" style:language-asian="zxx" style:country-asian="none" style:language-complex="zxx" style:country-complex="none"/>
    </style:style>
    <style:style style:name="T53" style:family="text">
      <style:text-properties fo:color="#000000" loext:opacity="100%" fo:font-size="14pt" fo:language="ru" fo:country="RU" officeooo:rsid="005dfeb2" fo:background-color="transparent" loext:char-shading-value="0" style:font-name-asian="Times New Roman" style:font-size-asian="14pt" style:language-asian="zxx" style:country-asian="none" style:language-complex="zxx" style:country-complex="none"/>
    </style:style>
    <style:style style:name="T54" style:family="text">
      <style:text-properties fo:color="#000000" loext:opacity="100%" fo:font-size="14pt" fo:language="ru" fo:country="RU" officeooo:rsid="00726ac7" fo:background-color="transparent" loext:char-shading-value="0" style:font-name-asian="Times New Roman" style:font-size-asian="14pt" style:language-asian="zxx" style:country-asian="none" style:language-complex="zxx" style:country-complex="none"/>
    </style:style>
    <style:style style:name="T55" style:family="text">
      <style:text-properties fo:color="#000000" loext:opacity="100%" fo:font-size="14pt" fo:language="ru" fo:country="RU" officeooo:rsid="00757163" fo:background-color="transparent" loext:char-shading-value="0" style:font-name-asian="Times New Roman" style:font-size-asian="14pt" style:language-asian="zxx" style:country-asian="none" style:language-complex="zxx" style:country-complex="none"/>
    </style:style>
    <style:style style:name="T56" style:family="text">
      <style:text-properties fo:color="#000000" loext:opacity="100%" fo:font-size="14pt" fo:language="ru" fo:country="RU" fo:font-weight="normal" officeooo:rsid="00726ac7" fo:background-color="transparent" loext:char-shading-value="0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57" style:family="text">
      <style:text-properties fo:color="#000000" loext:opacity="100%" fo:font-size="14pt" fo:language="ru" fo:country="RU" fo:font-weight="normal" officeooo:rsid="00492a5c" fo:background-color="transparent" loext:char-shading-value="0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58" style:family="text">
      <style:text-properties fo:color="#000000" loext:opacity="100%" fo:font-size="14pt" fo:language="ru" fo:country="RU" fo:font-weight="normal" officeooo:rsid="00530f9c" fo:background-color="transparent" loext:char-shading-value="0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59" style:family="text">
      <style:text-properties fo:color="#000000" loext:opacity="100%" fo:font-size="14pt" fo:language="ru" fo:country="RU" fo:font-weight="normal" officeooo:rsid="0073d1a6" fo:background-color="transparent" loext:char-shading-value="0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fo:color="#000000" loext:opacity="100%" fo:font-size="14pt" fo:language="ru" fo:country="RU" fo:font-weight="normal" officeooo:rsid="00757163" fo:background-color="transparent" loext:char-shading-value="0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61" style:family="text">
      <style:text-properties fo:color="#000000" loext:opacity="100%" fo:font-size="14pt" fo:language="ru" fo:country="RU" fo:font-weight="normal" officeooo:rsid="007ab92e" fo:background-color="transparent" loext:char-shading-value="0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fo:color="#000000" loext:opacity="100%" fo:language="ru" fo:country="RU" fo:background-color="transparent" loext:char-shading-value="0" style:font-name-asian="Times New Roman" style:language-asian="zxx" style:country-asian="none" style:language-complex="en" style:country-complex="US"/>
    </style:style>
    <style:style style:name="T63" style:family="text">
      <style:text-properties fo:color="#000000" loext:opacity="100%" officeooo:rsid="007ab92e"/>
    </style:style>
    <style:style style:name="T64" style:family="text">
      <style:text-properties fo:color="#000000" loext:opacity="100%" officeooo:rsid="00830c16"/>
    </style:style>
    <style:style style:name="T65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6" style:family="text">
      <style:text-properties style:use-window-font-color="true" loext:opacity="0%" style:font-name="Times New Roman" fo:font-size="14pt" fo:language="ru" fo:country="RU" fo:font-weight="normal" officeooo:rsid="00726ac7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67" style:family="text">
      <style:text-properties style:use-window-font-color="true" loext:opacity="0%" style:font-name="Times New Roman" fo:font-size="14pt" fo:language="ru" fo:country="RU" fo:font-weight="normal" officeooo:rsid="00e4c5e6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style:use-window-font-color="true" loext:opacity="0%" style:font-name="Times New Roman" fo:font-size="14pt" fo:language="ru" fo:country="RU" fo:font-weight="normal" officeooo:rsid="00c5d842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style:use-window-font-color="true" loext:opacity="0%" style:font-name="Times New Roman" fo:font-size="14pt" fo:language="ru" fo:country="RU" fo:font-weight="normal" officeooo:rsid="00e3f3ed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style:use-window-font-color="true" loext:opacity="0%" style:font-name="Times New Roman" fo:font-size="14pt" fo:language="ru" fo:country="RU" fo:font-weight="normal" officeooo:rsid="00509838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font-size="14pt" fo:language="ru" fo:country="RU" fo:font-weight="normal" officeooo:rsid="00253aed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style:use-window-font-color="true" loext:opacity="0%" style:font-name="Times New Roman" fo:font-size="14pt" fo:language="ru" fo:country="RU" fo:font-weight="normal" officeooo:rsid="00e23431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style:use-window-font-color="true" loext:opacity="0%" style:font-name="Times New Roman" fo:font-size="14pt" fo:language="ru" fo:country="RU" fo:font-weight="normal" officeooo:rsid="00492a5c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style:use-window-font-color="true" loext:opacity="0%" style:font-name="Times New Roman" fo:font-size="14pt" fo:language="ru" fo:country="RU" fo:font-weight="normal" officeooo:rsid="00509838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style:use-window-font-color="true" loext:opacity="0%" fo:font-size="14pt" fo:language="ru" fo:country="RU" fo:font-weight="normal" officeooo:rsid="00726ac7" fo:background-color="transparent" loext:char-shading-value="0" style:font-name-asian="Times New Roman" style:font-size-asian="14pt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6d5681" fo:background-color="transparent" loext:char-shading-value="0"/>
    </style:style>
    <style:style style:name="T78" style:family="text">
      <style:text-properties officeooo:rsid="0073d1a6" fo:background-color="transparent" loext:char-shading-value="0"/>
    </style:style>
    <style:style style:name="T79" style:family="text">
      <style:text-properties officeooo:rsid="00757163" fo:background-color="transparent" loext:char-shading-value="0"/>
    </style:style>
    <style:style style:name="T80" style:family="text">
      <style:text-properties officeooo:rsid="00830c16" fo:background-color="transparent" loext:char-shading-value="0"/>
    </style:style>
    <style:style style:name="T81" style:family="text">
      <style:text-properties officeooo:rsid="00492a5c"/>
    </style:style>
    <style:style style:name="T82" style:family="text">
      <style:text-properties fo:font-size="14pt" fo:font-weight="normal" style:font-size-asian="14pt" style:font-weight-asian="normal" style:font-size-complex="14pt" style:font-weight-complex="normal"/>
    </style:style>
    <style:style style:name="T83" style:family="text">
      <style:text-properties fo:font-size="14pt" fo:font-weight="normal" officeooo:rsid="014ffba4" style:font-size-asian="14pt" style:font-weight-asian="normal" style:font-size-complex="14pt" style:font-weight-complex="normal"/>
    </style:style>
    <style:style style:name="T84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85" style:family="text">
      <style:text-properties fo:font-size="14pt" fo:font-weight="normal" officeooo:rsid="00515adf" style:font-size-asian="14pt" style:font-weight-asian="normal" style:font-size-complex="14pt" style:font-weight-complex="normal"/>
    </style:style>
    <style:style style:name="T86" style:family="text">
      <style:text-properties officeooo:rsid="004f4cfd"/>
    </style:style>
    <style:style style:name="T87" style:family="text">
      <style:text-properties officeooo:rsid="00509838"/>
    </style:style>
    <style:style style:name="T88" style:family="text">
      <style:text-properties officeooo:rsid="00515adf"/>
    </style:style>
    <style:style style:name="T89" style:family="text">
      <style:text-properties officeooo:rsid="00530f9c"/>
    </style:style>
    <style:style style:name="T90" style:family="text">
      <style:text-properties style:font-name-complex="Times New Roman"/>
    </style:style>
    <style:style style:name="T91" style:family="text">
      <style:text-properties officeooo:rsid="0054deb6" style:font-name-complex="Times New Roman"/>
    </style:style>
    <style:style style:name="T92" style:family="text">
      <style:text-properties officeooo:rsid="0054deb6"/>
    </style:style>
    <style:style style:name="T93" style:family="text">
      <style:text-properties officeooo:rsid="00551e23"/>
    </style:style>
    <style:style style:name="T9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95f39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9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ea3c9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9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ea3c9" style:letter-kerning="true" fo:background-color="transparent" loext:char-shading-value="0" style:font-name-asian="Andale Sans UI" style:font-size-asian="14pt" style:language-asian="zxx" style:country-asian="none" style:font-name-complex="Tahoma" style:font-size-complex="14pt" style:language-complex="zxx" style:country-complex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0d1ac1" style:letter-kerning="true" fo:background-color="transparent" loext:char-shading-value="0" style:font-name-asian="Andale Sans UI" style:font-size-asian="14pt" style:language-asian="zxx" style:country-asian="none" style:font-style-asian="normal" style:font-weight-asian="normal" style:font-name-complex="Liberation Serif1" style:font-size-complex="14pt" style:language-complex="zxx" style:country-complex="none" style:font-style-complex="normal" style:font-weight-complex="normal"/>
    </style:style>
    <style:style style:name="T98" style:family="text">
      <style:text-properties officeooo:rsid="0059eb5b"/>
    </style:style>
    <style:style style:name="T99" style:family="text">
      <style:text-properties officeooo:rsid="005b0469"/>
    </style:style>
    <style:style style:name="T100" style:family="text">
      <style:text-properties officeooo:rsid="005b0e17"/>
    </style:style>
    <style:style style:name="T101" style:family="text">
      <style:text-properties officeooo:rsid="006513ae"/>
    </style:style>
    <style:style style:name="T102" style:family="text">
      <style:text-properties officeooo:rsid="006608bf"/>
    </style:style>
    <style:style style:name="T103" style:family="text">
      <style:text-properties officeooo:rsid="006aa6e1"/>
    </style:style>
    <style:style style:name="T104" style:family="text">
      <style:text-properties officeooo:rsid="00757163"/>
    </style:style>
    <style:style style:name="T105" style:family="text">
      <style:text-properties officeooo:rsid="00776e78"/>
    </style:style>
    <style:style style:name="T106" style:family="text">
      <style:text-properties style:font-name-asian="Times New Roman"/>
    </style:style>
    <style:style style:name="T107" style:family="text">
      <style:text-properties officeooo:rsid="004f4cfd" style:font-name-asian="Times New Roman"/>
    </style:style>
    <style:style style:name="T108" style:family="text">
      <style:text-properties officeooo:rsid="00515adf" style:font-name-asian="Times New Roman"/>
    </style:style>
    <style:style style:name="T109" style:family="text">
      <style:text-properties officeooo:rsid="00783353"/>
    </style:style>
    <style:style style:name="T110" style:family="text">
      <style:text-properties officeooo:rsid="007ab92e"/>
    </style:style>
    <style:style style:name="T111" style:family="text">
      <style:text-properties officeooo:rsid="00830c16"/>
    </style:style>
    <style:style style:name="T112" style:family="text">
      <style:text-properties officeooo:rsid="0084da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ПРОЕКТ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28"/>
      <text:p text:style-name="P1"><text:span text:style-name="Основной_20_шрифт_20_абзаца"><text:span text:style-name="T1">Об утверждении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1"> программы «Меры социальной поддержки медицинских кадров в муниципальном образовании Кореновский район на 20</text:span></text:span><text:span text:style-name="Основной_20_шрифт_20_абзаца"><text:span text:style-name="T2">2</text:span></text:span><text:span text:style-name="Основной_20_шрифт_20_абзаца"><text:span text:style-name="T3">4</text:span></text:span><text:span text:style-name="Основной_20_шрифт_20_абзаца"><text:span text:style-name="T1">-202</text:span></text:span><text:span text:style-name="Основной_20_шрифт_20_абзаца"><text:span text:style-name="T5">8</text:span></text:span><text:span text:style-name="Основной_20_шрифт_20_абзаца"><text:span text:style-name="T1"> годы»</text:span></text:span><text:span text:style-name="Основной_20_шрифт_20_абзаца"><text:span text:style-name="T13"> </text:span></text:span></text:p>
      <text:p text:style-name="P1"><text:span text:style-name="Основной_20_шрифт_20_абзаца"><text:span text:style-name="T13"/></text:span></text:p>
      <text:p text:style-name="P58"/>
      <text:p text:style-name="P55">В целях улучшения оказания медицинской помощи жителям муниципального образования Кореновский район, достижения санитарно-эпидемиологического благополучия населения <text:span text:style-name="T86">и </text:span><text:span text:style-name="T87">в</text:span> соответствии с постановлением администрации муниципального<text:line-break/>образования Кореновский район от 1 августа 2014 года <text:span text:style-name="T86">№</text:span> 1249 «<text:span text:style-name="T86">О</text:span>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<text:span text:style-name="T86"> </text:span>образования <text:span text:style-name="T86"> </text:span>Кореновский<text:span text:style-name="T86"> </text:span>район»<text:span text:style-name="T88">  </text:span>(c<text:span text:style-name="T86"> </text:span>изменениями, <text:s/>внесенными постановлением администрации муниципального образования<text:span text:style-name="T86"> </text:span>Кореновский <text:s/>район<text:span text:style-name="T86"> </text:span>от<text:span text:style-name="T86"> </text:span>25<text:span text:style-name="T86"> </text:span>июня<text:span text:style-name="T86"> </text:span>2015<text:span text:style-name="T86"> </text:span>года<text:span text:style-name="T86"> № </text:span>1067) администрация муниципального образования Кореновский район <text:s/>п о с т а н о в л я е т:</text:p>
      <text:p text:style-name="P62"><text:span text:style-name="T67">1.</text:span><text:span text:style-name="T68">У</text:span><text:span text:style-name="T69">твердить </text:span><text:span text:style-name="T70">муниципальную</text:span><text:span text:style-name="T69"> программу «</text:span><text:span text:style-name="Основной_20_шрифт_20_абзаца"><text:span text:style-name="T72">Меры социальной поддержки медицинских кадров в муниципальном образовании Кореновский район на 20</text:span></text:span><text:span text:style-name="Основной_20_шрифт_20_абзаца"><text:span text:style-name="T71">2</text:span></text:span><text:span text:style-name="Основной_20_шрифт_20_абзаца"><text:span text:style-name="T73">4</text:span></text:span><text:span text:style-name="Основной_20_шрифт_20_абзаца"><text:span text:style-name="T72">-202</text:span></text:span><text:span text:style-name="Основной_20_шрифт_20_абзаца"><text:span text:style-name="T74">8</text:span></text:span><text:span text:style-name="Основной_20_шрифт_20_абзаца"><text:span text:style-name="T72"> годы</text:span></text:span><text:span text:style-name="T69">» </text:span><text:span text:style-name="T67">(прилагается).</text:span></text:p>
      <text:p text:style-name="P4"><text:span text:style-name="T17">2.Финансовому управлению администрации муниципального образования Кореновский район </text:span><text:span text:style-name="T18">(Черненко) расходы </text:span><text:span text:style-name="T19">на муниципальную программу</text:span><text:span text:style-name="T20"> </text:span><text:span text:style-name="T24">«</text:span><text:span text:style-name="Основной_20_шрифт_20_абзаца"><text:span text:style-name="T21">Меры социальной поддержки медицинских кадров в муниципальном образовании Кореновский район на 20</text:span></text:span><text:span text:style-name="Основной_20_шрифт_20_абзаца"><text:span text:style-name="T22">2</text:span></text:span><text:span text:style-name="Основной_20_шрифт_20_абзаца"><text:span text:style-name="T23">4</text:span></text:span><text:span text:style-name="Основной_20_шрифт_20_абзаца"><text:span text:style-name="T21">-202</text:span></text:span><text:span text:style-name="Основной_20_шрифт_20_абзаца"><text:span text:style-name="T23">8</text:span></text:span><text:span text:style-name="Основной_20_шрифт_20_абзаца"><text:span text:style-name="T21"> годы</text:span></text:span><text:span text:style-name="T24">» </text:span><text:span text:style-name="T25">осуществлять в пределах ассигнований, предусмотренных в бюджете муниципального образования Кореновский район </text:span><text:span text:style-name="T77">на 2024 год</text:span><text:span text:style-name="T24">. </text:span></text:p>
      <text:p text:style-name="P59"><text:span text:style-name="T46"><text:tab/>3</text:span><text:span text:style-name="T47">.</text:span><text:span text:style-name="T48">Управлению службы протокола и информационной политики</text:span><text:span text:style-name="T47"> администрации муниципального образования Кореновский район (С</text:span><text:span text:style-name="T48">имоненко</text:span><text:span text:style-name="T47">) обеспечить размещение настоящего постанов</text:span><text:span text:style-name="T49">ления на официальном сайте администрации <text:s/>муниципального образования <text:s/>Кореновский район в информа­ционно-телекоммуникационной сети "Интернет".</text:span></text:p>
      <text:p text:style-name="P64"/>
      <text:p text:style-name="P64"/>
      <text:p text:style-name="P65"><text:soft-page-break/><text:s text:c="53"/><text:span text:style-name="T112">2</text:span></text:p>
      <text:p text:style-name="P61"><text:span text:style-name="T83">4.</text:span><text:span text:style-name="T82">Контроль за выполнением постановления возложить на заместителя главы муниципального образования Кореновский район Т.Г. Ковалеву.</text:span></text:p>
      <text:p text:style-name="P60"><text:span text:style-name="T85">5</text:span><text:span text:style-name="T84">.</text:span><text:span text:style-name="T82">Постановление вступает в силу со дня его подписания.</text:span></text:p>
      <text:p text:style-name="P57"/>
      <text:p text:style-name="P53"/>
      <text:p text:style-name="P53"><text:span text:style-name="T88">Исполняющий обязанности г</text:span>лав<text:span text:style-name="T88">ы</text:span></text:p>
      <text:p text:style-name="P53">муниципального образования</text:p>
      <text:p text:style-name="P67">Кореновский район<text:tab/><text:tab/><text:tab/><text:tab/><text:tab/> <text:s text:c="24"/><text:span text:style-name="T88">И.А. Максименко</text:span></text:p>
      <text:p text:style-name="P10"><text:s text:c="71"/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1"><text:s text:c="75"/>ПРИЛОЖЕНИЕ</text:p>
      <text:p text:style-name="P12">постановлени<text:span text:style-name="T103">ю</text:span> администрации</text:p>
      <text:p text:style-name="P12">муниципального образования</text:p>
      <text:p text:style-name="P12">Кореновский район</text:p>
      <text:p text:style-name="P12">от <text:s/>__________ № __________</text:p>
      <text:p text:style-name="P8"/>
      <text:p text:style-name="P5"/>
      <text:p text:style-name="P6">ПАСПОРТ</text:p>
      <text:p text:style-name="P6"><text:span text:style-name="T89">муниципальной</text:span> программы </text:p>
      <text:p text:style-name="P83"><text:span text:style-name="T65">«Меры социальной поддержки медицинских кадров в муниципальном образовании Кореновский район на </text:span><text:span text:style-name="T27">202</text:span><text:span text:style-name="T28">4</text:span><text:span text:style-name="T27">-202</text:span><text:span text:style-name="T29">8</text:span><text:span text:style-name="T27"> годы»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>Координатор </text:p>
            <text:p text:style-name="P39">муниципальной программы</text:p>
          </table:table-cell>
          <table:table-cell table:style-name="Таблица1.B1" office:value-type="string">
            <text:p text:style-name="P52"><text:span text:style-name="T91">о</text:span><text:span text:style-name="T90">тдел по социальным вопросам администрации муниципального образования Кореновский район</text:span></text:p>
          </table:table-cell>
        </table:table-row>
        <table:table-row table:style-name="Таблица1.1">
          <table:table-cell table:style-name="Таблица1.A2" office:value-type="string">
            <text:p text:style-name="P39">Координатор </text:p>
            <text:p text:style-name="P39">подпрограмм</text:p>
            <text:p text:style-name="P39">муниципальной программы</text:p>
          </table:table-cell>
          <table:table-cell table:style-name="Таблица1.B2" office:value-type="string">
            <text:p text:style-name="P52"><text:span text:style-name="T92">н</text:span>е предусмотрены</text:p>
          </table:table-cell>
        </table:table-row>
        <table:table-row table:style-name="Таблица1.3">
          <table:table-cell table:style-name="Таблица1.A2" office:value-type="string">
            <text:p text:style-name="P31">Участники муниципальной программы</text:p>
          </table:table-cell>
          <table:table-cell table:style-name="Таблица1.B2" office:value-type="string">
            <text:p text:style-name="P13"><text:span text:style-name="T92">о</text:span>тдел по социальным вопросам администрации муниципального образования Кореновский район</text:p>
          </table:table-cell>
        </table:table-row>
        <table:table-row table:style-name="Таблица1.3">
          <table:table-cell table:style-name="Таблица1.A2" office:value-type="string">
            <text:p text:style-name="P31">Подпрограммы муниципальной программы</text:p>
          </table:table-cell>
          <table:table-cell table:style-name="Таблица1.B2" office:value-type="string">
            <text:p text:style-name="P13"><text:span text:style-name="T92">н</text:span>е предусмотрены</text:p>
          </table:table-cell>
        </table:table-row>
        <table:table-row table:style-name="Таблица1.1">
          <table:table-cell table:style-name="Таблица1.A1" office:value-type="string">
            <text:p text:style-name="P32">Цел<text:span text:style-name="T93">и муниципальной п</text:span>рограммы</text:p>
          </table:table-cell>
          <table:table-cell table:style-name="Таблица1.B1" office:value-type="string">
            <text:p text:style-name="P80"><text:span text:style-name="T10">-</text:span><text:span text:style-name="T7">создание благоприятных условий в целях привлечения и закрепления квалифицированных </text:span><text:span text:style-name="T37">медицинских кадров для работы в бюджетном учреждении здравоохранения муниципального образования Кореновский район.</text:span></text:p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T93">Задачи муниципальной п</text:span>рограммы</text:p>
          </table:table-cell>
          <table:table-cell table:style-name="Таблица1.B1" office:value-type="string">
            <text:p text:style-name="P2"><text:span text:style-name="T15">- оказание мер социальной поддержки в виде п</text:span><text:span text:style-name="T34">редоставления социальной выплаты (стипендии) гражданам, обучающимся в медицинских образовательных организациях высшего, среднего профессионального образования</text:span><text:span text:style-name="Цветовое_20_выделение_20_для_20_Текст"><text:span text:style-name="T35"> и по программам ординатуры в высших медицинских образовательных организациях</text:span></text:span><text:span text:style-name="T14">;</text:span></text:p>
          </table:table-cell>
        </table:table-row>
        <table:table-row table:style-name="Таблица1.1">
          <table:table-cell table:style-name="Таблица1.A2" office:value-type="string">
            <text:p text:style-name="P38">Перечень целевых показателей <text:soft-page-break/>муниципальной программы</text:p>
          </table:table-cell>
          <table:table-cell table:style-name="Таблица1.B2" office:value-type="string">
            <text:p text:style-name="P3"><text:span text:style-name="Цветовое_20_выделение_20_для_20_Текст"><text:span text:style-name="T94">-</text:span></text:span><text:span text:style-name="Цветовое_20_выделение_20_для_20_Текст"><text:span text:style-name="T95">к</text:span></text:span><text:span text:style-name="Цветовое_20_выделение_20_для_20_Текст"><text:span text:style-name="T96">оличество студентов высших и средних медицинских образовательных организаций, </text:span></text:span><text:soft-page-break/><text:span text:style-name="Цветовое_20_выделение_20_для_20_Текст"><text:span text:style-name="T96">получающих социальную поддержку в виде стипендии;</text:span></text:span></text:p>
            <text:p text:style-name="P3"><text:span text:style-name="Цветовое_20_выделение_20_для_20_Текст"><text:span text:style-name="T96">-к</text:span></text:span><text:span text:style-name="Цветовое_20_выделение_20_для_20_Текст"><text:span text:style-name="T97">оличество вернувшиеся студентов в бюджетное учреждение здравоохранения муниципального образования Кореновский район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68"><text:span text:style-name="T98">Этапы и с</text:span>рок<text:span text:style-name="T98">и</text:span> реализации </text:p>
            <text:p text:style-name="P68"><text:span text:style-name="T98">муниципальной </text:span>программы</text:p>
          </table:table-cell>
          <table:table-cell table:style-name="Таблица1.B2" office:value-type="string">
            <text:p text:style-name="P66">202<text:span text:style-name="T81">4</text:span>-202<text:span text:style-name="T98">8</text:span> годы</text:p>
          </table:table-cell>
        </table:table-row>
        <table:table-row table:style-name="Таблица1.1">
          <table:table-cell table:style-name="Таблица1.A2" office:value-type="string">
            <text:p text:style-name="P14">Объемы <text:span text:style-name="T98">бюджетных ассигнований </text:span><text:s/><text:span text:style-name="T98">муниципальной</text:span> программы </text:p>
          </table:table-cell>
          <table:table-cell table:style-name="Таблица1.B2" office:value-type="string">
            <text:p text:style-name="P16"><text:span text:style-name="T7">Общий объем финансирования </text:span><text:span text:style-name="T11">мероприятий муниципальной программы в 2024-2028 годах </text:span><text:span text:style-name="T7">составляет </text:span><text:span text:style-name="T12">7 820</text:span><text:span text:style-name="T7">,0 тыс</text:span><text:span text:style-name="T11">яч</text:span><text:span text:style-name="T7"> рублей, </text:span><text:span text:style-name="T11">в том числе:</text:span><text:span text:style-name="T7"> </text:span></text:p>
            <text:p text:style-name="P16"><text:span text:style-name="T7">из бюджета муниципального образования Кореновский район</text:span><text:span text:style-name="T11">:- </text:span><text:span text:style-name="T12">7 820</text:span><text:span text:style-name="T11">,0 тысяч рублей</text:span><text:span text:style-name="T7">, </text:span></text:p>
            <text:p text:style-name="P16"><text:span text:style-name="T7">в том числе </text:span><text:span text:style-name="T11">на</text:span><text:span text:style-name="T7">:</text:span></text:p>
            <text:p text:style-name="P16"><text:span text:style-name="T7">202</text:span><text:span text:style-name="T8">4</text:span><text:span text:style-name="T7">-</text:span><text:span text:style-name="T11">3100</text:span><text:span text:style-name="T7">,0 тыс</text:span><text:span text:style-name="T11">яч</text:span><text:span text:style-name="T7"> руб</text:span><text:span text:style-name="T11">лей</text:span><text:span text:style-name="T7">,</text:span></text:p>
            <text:p text:style-name="P16"><text:span text:style-name="T7">202</text:span><text:span text:style-name="T8">5-</text:span><text:span text:style-name="T9">1540</text:span><text:span text:style-name="T16">,0</text:span><text:span text:style-name="T7"> тыс</text:span><text:span text:style-name="T11">яч</text:span><text:span text:style-name="T7"> руб</text:span><text:span text:style-name="T11">лей</text:span><text:span text:style-name="T7">,</text:span></text:p>
            <text:p text:style-name="P16"><text:span text:style-name="T7">202</text:span><text:span text:style-name="T8">6-</text:span><text:span text:style-name="T9">1060</text:span><text:span text:style-name="T7">,0 тыс</text:span><text:span text:style-name="T11">яч</text:span><text:span text:style-name="T7"> руб</text:span><text:span text:style-name="T11">лей,</text:span></text:p>
            <text:p text:style-name="P15">2027-1060,0 тысяч рублей,</text:p>
            <text:p text:style-name="P15">2028-1060,0 тысяч рублей</text:p>
          </table:table-cell>
        </table:table-row>
        <table:table-row table:style-name="Таблица1.1">
          <table:table-cell table:style-name="Таблица1.A2" office:value-type="string">
            <text:p text:style-name="P37">Контроль за выполнением <text:span text:style-name="T99">муниципальной </text:span>программы</text:p>
          </table:table-cell>
          <table:table-cell table:style-name="Таблица1.B2" office:value-type="string">
            <text:p text:style-name="P32"><text:span text:style-name="T99">а</text:span>дминистрация муниципального образования Кореновский район</text:p>
          </table:table-cell>
        </table:table-row>
      </table:table>
      <text:p text:style-name="P25"/>
      <text:p text:style-name="P29"><text:span text:style-name="T100">1. </text:span><text:s/>Характеристика <text:span text:style-name="T100">текущего состояния</text:span> <text:span text:style-name="T100">сферы здравоохранения муниципального образования Кореновский район</text:span></text:p>
      <text:p text:style-name="P54"/>
      <text:p text:style-name="P81"><text:span text:style-name="T6"><text:tab/> </text:span><text:span text:style-name="T7">В здравоохранении муниципального образования Кореновский район, как <text:s/></text:span></text:p>
      <text:p text:style-name="P36">и в целом, в Краснодарском крае существует проблема низкой укомплектованности <text:s text:c="5"/>врачами-специалистами <text:s text:c="4"/>и <text:s text:c="4"/>средним <text:s text:c="3"/>медицинским </text:p>
      <text:p text:style-name="P36">персоналом, что является причиной недостаточной удовлетворенности населения района качеством медицинских услуг, ставит под угрозу санитарно-</text:p>
      <text:p text:style-name="P36">эпидемиологическое <text:s/>благополучие <text:s/>в районе, <text:s/>не <text:s text:c="2"/>обеспечивает <text:s text:c="2"/>прав и свобод </text:p>
      <text:p text:style-name="P36">жителей района в области охраны здоровья. </text:p>
      <text:p text:style-name="P63"><text:span text:style-name="T15">Решение вопроса закрепления медицинских кадров в муниципальном образовании Кореновский район является неотложной задачей. Отсутствие притока врачей и среднего медицинского персонала в</text:span><text:span text:style-name="T40"> бюджетное учреждение</text:span><text:span text:style-name="T37"> </text:span><text:span text:style-name="T40">здравоохранения Кореновского района в последние пять лет. В </text:span><text:span text:style-name="T38">условиях дефицита медицинских врачебных кадров и перехода около 43% ны</text:span><text:span text:style-name="T40">не работающих врачей в категорию лиц пенсионного возраста, имеет реальную угрозу срыва оказания медицинской помощи, в том числе первичной медико-санитарной жителям муниципального образования Кореновский район.</text:span></text:p>
      <text:p text:style-name="P82"><text:span text:style-name="T37">Действенными методами по привлечению медицинских кадров</text:span><text:span text:style-name="T7"> являются:</text:span></text:p>
      <text:p text:style-name="P22"><text:soft-page-break/><text:span text:style-name="T76"><text:s text:c="58"/></text:span><text:span text:style-name="T80">3</text:span></text:p>
      <text:p text:style-name="P22"><text:span text:style-name="T76">- п</text:span><text:span text:style-name="T62">редоставление социальной выплаты (стипендии) гражданам, обучающимся в медицинских образовательных организациях высшего, среднего профессионального образования</text:span><text:span text:style-name="Цветовое_20_выделение_20_для_20_Текст"><text:span text:style-name="T50"> и по программам ординатуры в высших медицинских образовательных организациях.</text:span></text:span></text:p>
      <text:p text:style-name="P22"><text:span text:style-name="Цветовое_20_выделение_20_для_20_Текст"><text:span text:style-name="T51"/></text:span></text:p>
      <text:p text:style-name="P21"><text:span text:style-name="Цветовое_20_выделение_20_для_20_Текст"><text:span text:style-name="T51">2. <text:s/>Цели, задачи и целевые показатели, конкретные сроки и этапы реализации муниципальной программы</text:span></text:span></text:p>
      <text:p text:style-name="P40"><text:tab/></text:p>
      <text:p text:style-name="P23"><text:span text:style-name="Цветовое_20_выделение_20_для_20_Текст"><text:span text:style-name="T51">Цели, задачи и целевые показатели </text:span></text:span><text:span text:style-name="Цветовое_20_выделение_20_для_20_Текст"><text:span text:style-name="T54">программы </text:span></text:span><text:span text:style-name="Цветовое_20_выделение_20_для_20_Текст"><text:span text:style-name="T75">«Меры социальной поддержки медицинских кадров в муниципальном образовании Кореновский район на </text:span></text:span><text:span text:style-name="Цветовое_20_выделение_20_для_20_Текст"><text:span text:style-name="T56">202</text:span></text:span><text:span text:style-name="Цветовое_20_выделение_20_для_20_Текст"><text:span text:style-name="T57">4</text:span></text:span><text:span text:style-name="Цветовое_20_выделение_20_для_20_Текст"><text:span text:style-name="T56">-202</text:span></text:span><text:span text:style-name="Цветовое_20_выделение_20_для_20_Текст"><text:span text:style-name="T58">8</text:span></text:span><text:span text:style-name="Цветовое_20_выделение_20_для_20_Текст"><text:span text:style-name="T56"> годы» представлены в приложени</text:span></text:span><text:span text:style-name="Цветовое_20_выделение_20_для_20_Текст"><text:span text:style-name="T60">и</text:span></text:span><text:span text:style-name="Цветовое_20_выделение_20_для_20_Текст"><text:span text:style-name="T56"> №1 к муниципально</text:span></text:span><text:span text:style-name="Цветовое_20_выделение_20_для_20_Текст"><text:span text:style-name="T59">й программе. </text:span></text:span></text:p>
      <text:p text:style-name="P26"><text:span text:style-name="Цветовое_20_выделение_20_для_20_Текст"><text:span text:style-name="T59"><text:tab/>Основными о</text:span></text:span><text:span text:style-name="T76">жидаемы</text:span><text:span text:style-name="T78">ми</text:span><text:span text:style-name="T76"> результат</text:span><text:span text:style-name="T79">ами</text:span><text:span text:style-name="T76"> реализации </text:span><text:span text:style-name="T79">мероприятий п</text:span><text:span text:style-name="T76">рограммы </text:span><text:span text:style-name="T79">является:</text:span></text:p>
      <text:p text:style-name="P84"><text:span text:style-name="T14"><text:tab/>Реализация мероприятий, предусмотренных программой, позволит обеспечить закрепление медицинских кадров в районе после окончания обучения в государственных образовательных учреждениях высшего и среднего профессионального образования, предоставления жилья в специализированном жилищном фонде на территории Кореновского района и обеспечения </text:span><text:span text:style-name="Цветовое_20_выделение_20_для_20_Текст"><text:span text:style-name="T39">материальной поддержки и социальной защищенности работников </text:span></text:span></text:p>
      <text:p text:style-name="P84"><text:span text:style-name="Цветовое_20_выделение_20_для_20_Текст"><text:span text:style-name="T39">муниципального учреждения здравоохранения муниципального образования Кореновский район.</text:span></text:span></text:p>
      <text:p text:style-name="P27"><text:span text:style-name="Цветовое_20_выделение_20_для_20_Текст"><text:span text:style-name="T51"><text:tab/></text:span></text:span><text:span text:style-name="Цветовое_20_выделение_20_для_20_Текст"><text:span text:style-name="T55">Общий с</text:span></text:span><text:span text:style-name="Цветовое_20_выделение_20_для_20_Текст"><text:span text:style-name="T51">рок реализации </text:span></text:span><text:span text:style-name="Цветовое_20_выделение_20_для_20_Текст"><text:span text:style-name="T52"><text:s/>п</text:span></text:span><text:span text:style-name="Цветовое_20_выделение_20_для_20_Текст"><text:span text:style-name="T51">рограммы «</text:span></text:span><text:span text:style-name="Цветовое_20_выделение_20_для_20_Текст"><text:span text:style-name="T75">Меры социальной поддержки медицинских кадров в муниципальном образовании Кореновский район на </text:span></text:span><text:span text:style-name="Цветовое_20_выделение_20_для_20_Текст"><text:span text:style-name="T56">202</text:span></text:span><text:span text:style-name="Цветовое_20_выделение_20_для_20_Текст"><text:span text:style-name="T57">4</text:span></text:span><text:span text:style-name="Цветовое_20_выделение_20_для_20_Текст"><text:span text:style-name="T56">-202</text:span></text:span><text:span text:style-name="Цветовое_20_выделение_20_для_20_Текст"><text:span text:style-name="T58">8</text:span></text:span><text:span text:style-name="Цветовое_20_выделение_20_для_20_Текст"><text:span text:style-name="T56"> годы» </text:span></text:span><text:span text:style-name="Цветовое_20_выделение_20_для_20_Текст"><text:span text:style-name="T60">рассчитан на период</text:span></text:span><text:span text:style-name="Цветовое_20_выделение_20_для_20_Текст"><text:span text:style-name="T51"> </text:span></text:span><text:span text:style-name="Цветовое_20_выделение_20_для_20_Текст"><text:span text:style-name="T55">с </text:span></text:span><text:span text:style-name="Цветовое_20_выделение_20_для_20_Текст"><text:span text:style-name="T51">202</text:span></text:span><text:span text:style-name="Цветовое_20_выделение_20_для_20_Текст"><text:span text:style-name="T52">4 </text:span></text:span><text:span text:style-name="Цветовое_20_выделение_20_для_20_Текст"><text:span text:style-name="T55">по </text:span></text:span><text:span text:style-name="Цветовое_20_выделение_20_для_20_Текст"><text:span text:style-name="T51">202</text:span></text:span><text:span text:style-name="Цветовое_20_выделение_20_для_20_Текст"><text:span text:style-name="T52">8 </text:span></text:span><text:span text:style-name="Цветовое_20_выделение_20_для_20_Текст"><text:span text:style-name="T51">год.</text:span></text:span></text:p>
      <text:p text:style-name="P27"><text:span text:style-name="Цветовое_20_выделение_20_для_20_Текст"><text:span text:style-name="T59"><text:tab/></text:span></text:span><text:span text:style-name="Цветовое_20_выделение_20_для_20_Текст"><text:span text:style-name="T60">При необходимости возможна корректировка мероприятий в зависимости от результатов анализа эффективности их реализации в предыдущем году и постановки новых задач в рамках реализации муниципальной программы.</text:span></text:span></text:p>
      <text:p text:style-name="P27"><text:span text:style-name="Цветовое_20_выделение_20_для_20_Текст"><text:span text:style-name="T60"/></text:span></text:p>
      <text:p text:style-name="P20"><text:span text:style-name="Цветовое_20_выделение_20_для_20_Текст"><text:span text:style-name="T53">3. Перечень основных мероприятий муниципальной программы</text:span></text:span></text:p>
      <text:p text:style-name="P24"><text:span text:style-name="Цветовое_20_выделение_20_для_20_Текст"><text:span text:style-name="T33"/></text:span></text:p>
      <text:p text:style-name="P24"><text:span text:style-name="Цветовое_20_выделение_20_для_20_Текст"><text:span text:style-name="T60"><text:tab/>Мероприятия программы представлен</text:span></text:span><text:span text:style-name="Цветовое_20_выделение_20_для_20_Текст"><text:span text:style-name="T61">ы</text:span></text:span><text:span text:style-name="Цветовое_20_выделение_20_для_20_Текст"><text:span text:style-name="T60"> в табличной форме в приложении №2 к программе. </text:span></text:span></text:p>
      <text:p text:style-name="P40"/>
      <text:p text:style-name="P49"><text:tab/>4. Обоснование ресурсного обеспечения муниципальной программы</text:p>
      <text:p text:style-name="P40"/>
      <text:p text:style-name="P40"><text:tab/><text:span text:style-name="T104">Объемы и источники финансирования программы определяются перечнем программных мероприятий. Общий планируемый объем финансирования программы на 2024 -2028 годы составит 7 820,0 тыс. рублей.</text:span></text:p>
      <text:p text:style-name="P40"/>
      <text:p text:style-name="P40"/>
      <text:p text:style-name="P43"><text:tab/></text:p>
      <text:p text:style-name="P43"/>
      <text:p text:style-name="P43"/>
      <text:p text:style-name="P51"><text:soft-page-break/>4</text:p>
      <text:p text:style-name="P50">Структура финансирования программы</text:p>
      <text:p text:style-name="P42"><text:s text:c="90"/></text:p>
      <text:p text:style-name="P42"><text:s text:c="120"/><text:span text:style-name="T104">тыс. руб.</text:span></text:p>
      <table:table table:name="Таблица2" table:style-name="Таблица2" table:template-name="Default Style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C"/>
        <table:table-column table:style-name="Таблица2.G"/>
        <table:table-row table:style-name="Таблица2.1">
          <table:table-cell table:style-name="Таблица2.A1" table:number-rows-spanned="3" office:value-type="string">
            <text:p text:style-name="P77">Источники и направления расходов </text:p>
          </table:table-cell>
          <table:table-cell table:style-name="Таблица2.B1" table:number-columns-spanned="6" office:value-type="string">
            <text:p text:style-name="P77">Объем финансир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83956736176">
          <table:covered-table-cell table:style-name="Таблица2.A2"/>
          <table:table-cell table:style-name="Таблица2.A2" table:number-rows-spanned="2" office:value-type="string">
            <text:p text:style-name="P76"/>
            <text:p text:style-name="P77">Всего</text:p>
          </table:table-cell>
          <table:table-cell table:style-name="Таблица2.C2" table:number-columns-spanned="5" office:value-type="string">
            <text:p text:style-name="P77">В том числе по годам </text:p>
          </table:table-cell>
          <table:covered-table-cell/>
          <table:covered-table-cell/>
          <table:covered-table-cell/>
          <table:covered-table-cell/>
        </table:table-row>
        <table:table-row table:style-name="TableLine783956723936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77">2024 год</text:p>
          </table:table-cell>
          <table:table-cell table:style-name="Таблица2.A2" office:value-type="string">
            <text:p text:style-name="P77">2025 год</text:p>
          </table:table-cell>
          <table:table-cell table:style-name="Таблица2.A2" office:value-type="string">
            <text:p text:style-name="P77">2026 год</text:p>
          </table:table-cell>
          <table:table-cell table:style-name="Таблица2.A2" office:value-type="string">
            <text:p text:style-name="P77">2027 год</text:p>
          </table:table-cell>
          <table:table-cell table:style-name="Таблица2.C2" office:value-type="string">
            <text:p text:style-name="P77">2028 год</text:p>
          </table:table-cell>
        </table:table-row>
        <table:table-row table:style-name="TableLine783956727200">
          <table:table-cell table:style-name="Таблица2.A2" office:value-type="string">
            <text:p text:style-name="P76">Районный бюджет</text:p>
          </table:table-cell>
          <table:table-cell table:style-name="Таблица2.A2" office:value-type="string">
            <text:p text:style-name="P77">7 820,0</text:p>
          </table:table-cell>
          <table:table-cell table:style-name="Таблица2.A2" office:value-type="string">
            <text:p text:style-name="P78">3100,0</text:p>
          </table:table-cell>
          <table:table-cell table:style-name="Таблица2.A2" office:value-type="string">
            <text:p text:style-name="P78">1540,0</text:p>
          </table:table-cell>
          <table:table-cell table:style-name="Таблица2.A2" office:value-type="string">
            <text:p text:style-name="P78">1060,0</text:p>
          </table:table-cell>
          <table:table-cell table:style-name="Таблица2.A2" office:value-type="string">
            <text:p text:style-name="P78">1060,0</text:p>
          </table:table-cell>
          <table:table-cell table:style-name="Таблица2.C2" office:value-type="string">
            <text:p text:style-name="P78">1060,0</text:p>
          </table:table-cell>
        </table:table-row>
        <table:table-row table:style-name="TableLine783956726656">
          <table:table-cell table:style-name="Таблица2.A2" office:value-type="string">
            <text:p text:style-name="P76">Краев<text:span text:style-name="T105">о</text:span>й бюджет ( на условиях софинансирования<text:span text:style-name="T105">)</text:span></text:p>
          </table:table-cell>
          <table:table-cell table:style-name="Таблица2.A2" office:value-type="string">
            <text:p text:style-name="P78">0,0</text:p>
          </table:table-cell>
          <table:table-cell table:style-name="Таблица2.A2" office:value-type="string">
            <text:p text:style-name="P78">0,0</text:p>
          </table:table-cell>
          <table:table-cell table:style-name="Таблица2.A2" office:value-type="string">
            <text:p text:style-name="P78">0,0</text:p>
          </table:table-cell>
          <table:table-cell table:style-name="Таблица2.A2" office:value-type="string">
            <text:p text:style-name="P78">0,0</text:p>
          </table:table-cell>
          <table:table-cell table:style-name="Таблица2.A2" office:value-type="string">
            <text:p text:style-name="P78">0,0</text:p>
          </table:table-cell>
          <table:table-cell table:style-name="Таблица2.C2" office:value-type="string">
            <text:p text:style-name="P78">0,0</text:p>
          </table:table-cell>
        </table:table-row>
        <table:table-row table:style-name="TableLine783956727472">
          <table:table-cell table:style-name="Таблица2.A2" office:value-type="string">
            <text:p text:style-name="P76">Другие источники</text:p>
          </table:table-cell>
          <table:table-cell table:style-name="Таблица2.A2" office:value-type="string">
            <text:p text:style-name="P78">0,0</text:p>
          </table:table-cell>
          <table:table-cell table:style-name="Таблица2.A2" office:value-type="string">
            <text:p text:style-name="P78">0,0</text:p>
          </table:table-cell>
          <table:table-cell table:style-name="Таблица2.A2" office:value-type="string">
            <text:p text:style-name="P78">0,0</text:p>
          </table:table-cell>
          <table:table-cell table:style-name="Таблица2.A2" office:value-type="string">
            <text:p text:style-name="P78">0,0</text:p>
          </table:table-cell>
          <table:table-cell table:style-name="Таблица2.A2" office:value-type="string">
            <text:p text:style-name="P79"><text:span text:style-name="T105">0</text:span>,<text:span text:style-name="T105">0</text:span></text:p>
          </table:table-cell>
          <table:table-cell table:style-name="Таблица2.C2" office:value-type="string">
            <text:p text:style-name="P78">0,0</text:p>
          </table:table-cell>
        </table:table-row>
        <table:table-row table:style-name="TableLine783956732096">
          <table:table-cell table:style-name="Таблица2.A2" office:value-type="string">
            <text:p text:style-name="P76">ВСЕГО</text:p>
          </table:table-cell>
          <table:table-cell table:style-name="Таблица2.A2" office:value-type="string">
            <text:p text:style-name="P78">7 820,0</text:p>
          </table:table-cell>
          <table:table-cell table:style-name="Таблица2.A2" office:value-type="string">
            <text:p text:style-name="P78">3100,0</text:p>
          </table:table-cell>
          <table:table-cell table:style-name="Таблица2.A2" office:value-type="string">
            <text:p text:style-name="P78">1540,0</text:p>
          </table:table-cell>
          <table:table-cell table:style-name="Таблица2.A2" office:value-type="string">
            <text:p text:style-name="P78">1060,0</text:p>
          </table:table-cell>
          <table:table-cell table:style-name="Таблица2.A2" office:value-type="string">
            <text:p text:style-name="P78">1060,0</text:p>
          </table:table-cell>
          <table:table-cell table:style-name="Таблица2.C2" office:value-type="string">
            <text:p text:style-name="P78">1060,0</text:p>
          </table:table-cell>
        </table:table-row>
      </table:table>
      <text:p text:style-name="P40"/>
      <text:p text:style-name="P40"><text:tab/><text:span text:style-name="T105">Ресурсное обеспечение программы носит прогнозный характер и подлежит ежегодной корректировке в пределах бюджетных ассигнований, предусмотренных решением Совета муниципального образования Кореновский район о бюджете муниципального образования Кореновский район на соответствующий финансовых год и на плановый период. </text:span></text:p>
      <text:p text:style-name="P40"/>
      <text:p text:style-name="P30"><text:span text:style-name="T105">5</text:span>. Методика оценки эффективности реализации муниципальной программы</text:p>
      <text:p text:style-name="P30"/>
      <text:p text:style-name="P41"><text:tab/>Оценка эффективности реализации муниципальной программы производится ежегодно <text:span text:style-name="T105">в</text:span> соответствии с постановлением администрации муниципального образования Кореновский район <text:s/>от 1 августа 2014 года <text:span text:style-name="T101">№ </text:span>1249 <text:span text:style-name="T106">«</text:span><text:span text:style-name="T107">О</text:span><text:span text:style-name="T106">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</text:span><text:span text:style-name="T107"> </text:span><text:span text:style-name="T106">образования </text:span><text:span text:style-name="T107"> </text:span><text:span text:style-name="T106">Кореновский</text:span><text:span text:style-name="T107"> </text:span><text:span text:style-name="T106">район»</text:span><text:span text:style-name="T108"> .</text:span></text:p>
      <text:p text:style-name="P56"/>
      <text:p text:style-name="P45"><text:span text:style-name="T109">6</text:span>. Механизм реализации муниципальной программы и контроль за ее выполнением</text:p>
      <text:p text:style-name="P34"/>
      <text:p text:style-name="P34"><text:span text:style-name="T102">Текущее управление ходом реализации муниципальной программы и контроль за ее выполнением осуществляет о</text:span>тдел по социальным вопросам администрации муниципального образования Кореновский район, <text:span text:style-name="T102">котор</text:span><text:span text:style-name="T110">ое</text:span><text:span text:style-name="T102">:</text:span> </text:p>
      <text:p text:style-name="P73">обеспечивает разработку муниципальной программы, её согласование с соисполнителями, участниками муниципальной программы;</text:p>
      <text:p text:style-name="P73">формирует структуру муниципальной программы и перечень соисполнителей, участников муниципальной программы;</text:p>
      <text:p text:style-name="P73">организует реализацию муниципальной программы, координацию деятельности соисполнителей, участников муниципальной программы;</text:p>
      <text:p text:style-name="P74">принимает решение о внесении в установленном порядке изменений в </text:p>
      <text:p text:style-name="P74"><text:s text:c="51"/></text:p>
      <text:p text:style-name="P74"><text:soft-page-break/><text:s text:c="53"/><text:span text:style-name="T111">5</text:span></text:p>
      <text:p text:style-name="P75">муниципальную программу;</text:p>
      <text:p text:style-name="P73">несет ответственность за достижение целевых показателей муниципальной программы;</text:p>
      <text:p text:style-name="P73">осуществляет подготовку предложений по объемам и источникам финансирования реализации муниципальной программы на основании предложений соисполнителей, участников муниципальной программы;</text:p>
      <text:p text:style-name="P73">разрабатывает формы отчетности для соисполнителей и участников муниципальной программы, необходимые для проведения мониторинга реализации муниципальной программы, устанавливает сроки их предоставления;</text:p>
      <text:p text:style-name="P73">осуществляет мониторинг и анализ отчетности, представляемой соисполнителями и участниками муниципальной программы;</text:p>
      <text:p text:style-name="P73">ежегодно проводит оценку эффективности реализации <text:s/>муниципальной программы;</text:p>
      <text:p text:style-name="P73">готовит ежегодный доклад о ходе реализации муниципальной программы и оценке эффективности её реализации;</text:p>
      <text:p text:style-name="P73">организует информационную и разъяснительную работу, направленную на освещение целей и задач муниципальной программы в печатных средствах массовой информации, на официальном сайте в информационно-телекоммуникационной сети Интернет;</text:p>
      <text:p text:style-name="P73">размещает информацию о ходе реализации и достигнутых результатах муниципальной программы на официальном сайте в информационно-телекоммуникационной сети Интернет;</text:p>
      <text:p text:style-name="P69">осуществляет иные полномочия, установленные муниципальной программой.</text:p>
      <text:p text:style-name="P46"><text:span text:style-name="T26"><text:tab/> В целях осуществления текущего контроля реализации мероприятий муниципальной программы </text:span><text:span text:style-name="Цветовое_20_выделение_20_для_20_Текст"><text:span text:style-name="T36">«</text:span></text:span><text:span text:style-name="Цветовое_20_выделение_20_для_20_Текст"><text:span text:style-name="T66">Меры социальной поддержки медицинских кадров в муниципальном образовании Кореновский район на </text:span></text:span><text:span text:style-name="Цветовое_20_выделение_20_для_20_Текст"><text:span text:style-name="T30">202</text:span></text:span><text:span text:style-name="Цветовое_20_выделение_20_для_20_Текст"><text:span text:style-name="T31">4</text:span></text:span><text:span text:style-name="Цветовое_20_выделение_20_для_20_Текст"><text:span text:style-name="T30">-202</text:span></text:span><text:span text:style-name="Цветовое_20_выделение_20_для_20_Текст"><text:span text:style-name="T32">8</text:span></text:span><text:span text:style-name="Цветовое_20_выделение_20_для_20_Текст"><text:span text:style-name="T30"> годы» </text:span></text:span><text:span text:style-name="T26">ответственный исполнитель программ</text:span>ы ежеквартально до 25-го числа месяца, следующего за отчетным периодом, <text:s/>представляет в управление экономики и <text:span text:style-name="T26">финансовое управление администрации муниципального образования <text:s/>Кореновский район, отчет об объемах и источниках финансирования программы в разрезе мероприятий согласно приложения № 7 </text:span><text:span text:style-name="T41">постановлени</text:span><text:span text:style-name="T45">я</text:span><text:span text:style-name="T41"> администрации муниципального образования Кореновский район <text:s/>от 1 августа 2014 года </text:span><text:span text:style-name="T42">№ </text:span><text:span text:style-name="T41">1249 </text:span><text:span text:style-name="T43">«</text:span><text:span text:style-name="T44">О</text:span><text:span text:style-name="T43">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</text:span><text:span text:style-name="T44"> </text:span><text:span text:style-name="T43">образования </text:span><text:span text:style-name="T44"> </text:span><text:span text:style-name="T43">Кореновский</text:span><text:span text:style-name="T44"> </text:span><text:span text:style-name="T43">район»</text:span><text:span text:style-name="T26">.</text:span></text:p>
      <text:p text:style-name="P47"><text:span text:style-name="T63">О</text:span><text:span text:style-name="T26">тдел по социальным вопросам администрации муниципального образования Кореновский район ежегодно, до <text:s text:c="2"/>1 <text:s text:c="2"/>марта года, <text:s text:c="3"/>следующего <text:s text:c="3"/>за </text:span></text:p>
      <text:p text:style-name="P71"/>
      <text:p text:style-name="P71"/>
      <text:p text:style-name="P71"/>
      <text:p text:style-name="P71"/>
      <text:p text:style-name="P71"/>
      <text:p text:style-name="P48"><text:soft-page-break/><text:span text:style-name="T26"><text:s text:c="60"/></text:span><text:span text:style-name="T64">6</text:span></text:p>
      <text:p text:style-name="P72">отчетным годом, направляет в управление экономики доклад о ходе реализации муниципальной программы на бумажных и электронных носителях.</text:p>
      <text:p text:style-name="P70"/>
      <text:p text:style-name="P35"/>
      <text:p text:style-name="P44">Начальник отдела по социальным вопросам</text:p>
      <text:p text:style-name="P44">администрации муниципального образования</text:p>
      <text:p text:style-name="P44">Кореновский район <text:s text:c="80"/>Т.С. Анни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Цитата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0-06-30T13:28:00Z</meta:creation-date>
    <dc:date>2023-10-16T14:02:09.933000000</dc:date>
    <meta:editing-cycles>111</meta:editing-cycles>
    <meta:editing-duration>PT19H36M49S</meta:editing-duration>
    <meta:print-date>2023-10-12T10:22:17.397000000</meta:print-date>
    <meta:document-statistic meta:table-count="2" meta:image-count="0" meta:object-count="0" meta:page-count="8" meta:paragraph-count="145" meta:word-count="1273" meta:character-count="12037" meta:non-whitespace-character-count="10071"/>
    <meta:template xlink:type="simple" xlink:actuate="onRequest" xlink:title="" xlink:href="Normal"/>
  </office:meta>
</office:document-meta>
</file>